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1dd6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271dd6" style:font-size-asian="5.25pt" style:font-size-complex="6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271dd6" style:font-size-asian="5.25pt" style:font-size-complex="6pt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bold" officeooo:rsid="001c8c54" officeooo:paragraph-rsid="001c8c5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2110f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110fd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cc7b8" officeooo:paragraph-rsid="002cc7b8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officeooo:paragraph-rsid="002110fd"/>
    </style:style>
    <style:style style:name="P10" style:family="paragraph" style:parent-style-name="EXPEDIENTE">
      <style:paragraph-properties fo:line-height="150%" fo:text-align="justify" style:justify-single-word="false"/>
      <style:text-properties officeooo:paragraph-rsid="002110f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c8c54" officeooo:paragraph-rsid="001c8c5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d54c5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d54c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75f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7ca6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fd8c7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48bf7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8f0f3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1ef44" fo:background-color="transparent" loext:char-shading-value="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d54c5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1c8c54" style:font-size-asian="9.60000038146973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8" style:family="text">
      <style:text-properties officeooo:rsid="00258711"/>
    </style:style>
    <style:style style:name="T19" style:family="text">
      <style:text-properties officeooo:rsid="002d0a07"/>
    </style:style>
    <style:style style:name="fr1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Al Pleno de la Cámara de Diputados de la Provincia:</text:p>
      <text:p text:style-name="P9"><text:span text:style-name="T5">La Comisión de Educación, Ciencia, Tecnología e Innovación ha considerado el Proyecto de </text:span><text:span text:style-name="T14">Comunicación</text:span><text:span text:style-name="T5"> </text:span><text:span text:style-name="T14">Nº </text:span><text:span text:style-name="T15">52801</text:span><text:span text:style-name="T16"> – CD – </text:span><text:span text:style-name="T15">Pro – Unidos para Cambiar Santa Fe</text:span><text:span text:style-name="T17">,</text:span><text:span text:style-name="T5"> de l</text:span><text:span text:style-name="T8">a</text:span><text:span text:style-name="T5"> diputad</text:span><text:span text:style-name="T8">a</text:span><text:span text:style-name="T5"> </text:span><text:span text:style-name="T6">Castellani</text:span><text:span text:style-name="T5">, por el cual</text:span><text:span text:style-name="T7"> se solicita</text:span> al <text:span text:style-name="T4">M</text:span>inisterio de <text:span text:style-name="T4">E</text:span>ducación de la <text:span text:style-name="T4">N</text:span>ación informe acerca de qué tipo de estrategias se están diseñando e implementarán para mejorar los procesos de enseñanza aprendizaje en el nivel secundario teniendo en cuenta los datos públicos acerca de los resultados globales de la prueba pisa 2022<text:span text:style-name="T5">; y, por las razones expuestas en los fundamentos y las que podrá dar el miembro informante, esta Comisión aconseja la aprobación del siguiente texto </text:span><text:span text:style-name="T13">con modificaciones: </text:span></text:p>
      <text:p text:style-name="P6">PROYECTO DE COMUNICACIÓN</text:p>
      <text:p text:style-name="P10"><text:span text:style-name="T5">La Cámara de Diputados de la Provincia vería con agrado que el Poder Ejecutivo, </text:span><text:span text:style-name="T7">por intermedio de</text:span><text:span text:style-name="T9">l</text:span><text:span text:style-name="T5"> organismo </text:span><text:span text:style-name="T7">que</text:span><text:span text:style-name="T5"> correspond</text:span><text:span text:style-name="T7">a</text:span><text:span text:style-name="T5">, </text:span><text:span text:style-name="T7">evalúe la posibilidad de</text:span><text:span text:style-name="T5"> </text:span><text:span text:style-name="T6">gestionar ante </text:span><text:span text:style-name="T10">la Secretaria de Educación dependiente del </text:span><text:span text:style-name="T5">Ministerio de </text:span><text:span text:style-name="T10">Capital Humano </text:span><text:span text:style-name="T5">de la Nación, </text:span><text:span text:style-name="T12">en relación al </text:span><text:span text:style-name="T5">tipo de estrategias </text:span><text:span text:style-name="T12">que </text:span><text:span text:style-name="T5">se están diseñando e implementarán para mejorar los procesos de enseñanza aprendizaje en el nivel secundario teniendo en cuenta los datos publicados </text:span><text:span text:style-name="T12">con respecto a </text:span><text:span text:style-name="T11">l</text:span><text:span text:style-name="T5">os resultados globales de la Prueba PISA 2022, y donde más de la mitad de los estudiantes argentinos de 15 años quedaron por debajo del nivel básico en Matemática, Lectura y Ciencias, las tres materias evaluadas. El país se ubicó en el puesto 66 de 81 participantes por su desempeño en Matemática.</text:span></text:p>
      <text:p text:style-name="P7">Sala de la Comisión, <text:span text:style-name="T18">17 de abril de 2024</text:span>.</text:p>
      <text:p text:style-name="P8">FIRMANTES: MAHMUD – RABBIA -<text:span text:style-name="T19">ARMAS BELAVI -</text:span>BALAGUÉ - MASUTTI <text:span text:style-name="T19">PORCELLI BARÓ GRAF – ARGAÑARAZ - SCAVUZZO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1dd6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271dd6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271dd6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draw:frame draw:style-name="Mfr2" draw:name="Marco2" text:anchor-type="paragraph" svg:x="15.33cm" svg:y="0.24cm" svg:width="1.401cm" svg:height="0.815cm" draw:z-index="1"><draw:text-box fo:min-height="50%"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4-17T11:18:26.255814481</dc:date>
    <meta:print-date>2024-04-16T09:26:59.937635711</meta:print-date>
    <meta:editing-cycles>71</meta:editing-cycles>
    <meta:editing-duration>PT2H35M4S</meta:editing-duration>
    <meta:generator>LibreOffice/7.5.3.2$Linux_X86_64 LibreOffice_project/50$Build-2</meta:generator>
    <meta:document-statistic meta:table-count="0" meta:image-count="1" meta:object-count="0" meta:page-count="1" meta:paragraph-count="9" meta:word-count="293" meta:character-count="1836" meta:non-whitespace-character-count="1545"/>
  </office:meta>
</office:document-meta>
</file>